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3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pte rendu</text:p>
      <text:p text:style-name="P4">Réunion BILAN du Jardin Partagé  le 5/10/2022 19h30 - 21h</text:p>
      <text:p text:style-name="Standard"/>
      <text:p text:style-name="Standard">Participants :</text:p>
      <text:list xml:id="list6328007799800202586" text:style-name="L3">
        <text:list-header>
          <text:p text:style-name="P2">Guylène MAUGIS, Chantal MARTINIER, Baby <text:s/>BENAS, Clémence LEFEVRE, Laurence PARIS, Salva CARBONERO, Mattéo, Sandrine ZERBINI, Swan, Nicolas CHRISTIAENS, Laetitia PAVESI</text:p>
        </text:list-header>
      </text:list>
      <text:p text:style-name="Standard"/>
      <text:p text:style-name="Standard"><text:span text:style-name="T1">Présentation de la zone cultivable au Centre de loisirs.</text:span> Sandrine y est présente avec les enfants le lundi mardi et jeudi de 16h45 à 18h hors vacances scolaires. Elle propose avec les enfants des temps jardin principalement sur les mardis. Les participants du Jardin Partagé sont invités à venir lors de ces temps. Une réserve est mise par certains participants qui ne souhaitent pas venir jardiner avec les enfants mais qui se proposent de venir sur d'autres temps. </text:p>
      <text:p text:style-name="Standard"/>
      <text:p text:style-name="P1">Actions d'automne au Centre de Loisirs le mardi soir de 16h45 à18h dès le 11 octobre.</text:p>
      <text:p text:style-name="Standard">Plantation de tulipes avec Salva qui est disponible un mardi soir sur 2.</text:p>
      <text:p text:style-name="Standard">Plantation de l'hibiscus donné par Serge</text:p>
      <text:p text:style-name="Standard">Ramener et installer le petit bac vert de récupération d'eau (qui se trouve au Jardin de la MJC)</text:p>
      <text:p text:style-name="Standard">Mattéo interviendra avec les enfants en concertation avec Carine et Sandrine.</text:p>
      <text:p text:style-name="Standard"/>
      <text:p text:style-name="P1">Actions préparation du Jardin Partagé MJC au Répar Café le vendredi de 17h à 19h dès le 18 novembre</text:p>
      <text:p text:style-name="Standard">Finir la vitrine </text:p>
      <text:p text:style-name="Standard">Réalisation des bacs </text:p>
      <text:p text:style-name="Standard">Réalisation d'une pergola ?</text:p>
      <text:p text:style-name="Standard">Faire les plans</text:p>
      <text:p text:style-name="Standard">Demander des subventions</text:p>
      <text:p text:style-name="Standard">+ Préparation des structures à la verticale (qui seront installées au Centre de Loisirs)</text:p>
      <text:p text:style-name="Standard"/>
      <text:p text:style-name="Standard"><text:span text:style-name="T1">Autres dates dès le printemps le mardi soir de 18h à 20h </text:span></text:p>
      <text:p text:style-name="Standard"><text:span text:style-name="T1"/></text:p>
      <text:p text:style-name="P1">Nouvelle proposition</text:p>
      <text:p text:style-name="Standard">Mattéo propose de faire de la culture de champignons shitakés et pleurotes. Possibilité d'utiliser le local sombre et humide du Répar Café.</text:p>
      <text:p text:style-name="Standard"/>
      <text:p text:style-name="Standard"><text:span text:style-name="T1">Nicolas</text:span> ramène la charte et le règlement du Jardin Partagé au Répar Café et au Centre de Loisirs pour que tout le monde y est accès et signe la charte.</text:p>
      <text:p text:style-name="Standard"/>
      <text:p text:style-name="Standard"><text:span text:style-name="T1">Bonne nouvelle ! </text:span>les graines ont toutes été triées !</text:p>
      <text:p text:style-name="P1">Réintégration du Jardin Partagé de la MJC <text:s/>prévue en juillet ou septembre 2023</text:p>
      <text:p text:style-name="P1"/>
      <text:p text:style-name="P5">La motivation est toujours présente dans le groupe. Bravo à toutes et tous !</text:p>
      <text:p text:style-name="P1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Standard"><text:soft-page-break/>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Laetitia</meta:initial-creator>
    <meta:creation-date>2021-03-05T16:56:00Z</meta:creation-date>
    <dc:date>2022-10-07T09:31:48.95</dc:date>
    <meta:editing-cycles>2</meta:editing-cycles>
    <meta:editing-duration>PT51M33S</meta:editing-duration>
    <meta:document-statistic meta:table-count="0" meta:image-count="0" meta:object-count="0" meta:page-count="2" meta:paragraph-count="25" meta:word-count="330" meta:character-count="1955"/>
    <meta:template xlink:type="simple" xlink:actuate="onRequest" xlink:title="" xlink:href="Normal"/>
  </office:meta>
</office:document-meta>
</file>