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officeooo:rsid="001517fb" officeooo:paragraph-rsid="001517fb"/>
    </style:style>
    <style:style style:name="P2" style:family="paragraph" style:parent-style-name="Text_20_body">
      <style:text-properties style:text-underline-style="none" officeooo:rsid="0011590f" officeooo:paragraph-rsid="0011590f"/>
    </style:style>
    <style:style style:name="P3" style:family="paragraph" style:parent-style-name="Text_20_body">
      <style:text-properties style:text-underline-style="none" officeooo:rsid="0011590f" officeooo:paragraph-rsid="0013dff8"/>
    </style:style>
    <style:style style:name="P4" style:family="paragraph" style:parent-style-name="Text_20_body">
      <style:text-properties style:text-underline-style="none" officeooo:rsid="00117614" officeooo:paragraph-rsid="00117614"/>
    </style:style>
    <style:style style:name="P5" style:family="paragraph" style:parent-style-name="Text_20_body">
      <style:text-properties style:text-underline-style="none" fo:font-weight="bold" officeooo:rsid="0013dff8" officeooo:paragraph-rsid="0013dff8" style:font-weight-asian="bold" style:font-weight-complex="bold"/>
    </style:style>
    <style:style style:name="P6" style:family="paragraph" style:parent-style-name="Text_20_body">
      <style:text-properties style:text-underline-style="none" officeooo:rsid="0013dff8" officeooo:paragraph-rsid="0013dff8"/>
    </style:style>
    <style:style style:name="P7" style:family="paragraph" style:parent-style-name="Text_20_body">
      <style:text-properties style:text-underline-style="none" officeooo:rsid="001517fb" officeooo:paragraph-rsid="001517fb"/>
    </style:style>
    <style:style style:name="P8" style:family="paragraph" style:parent-style-name="Text_20_body">
      <style:text-properties style:text-underline-style="none" officeooo:rsid="001517fb" officeooo:paragraph-rsid="0015a09e"/>
    </style:style>
    <style:style style:name="P9" style:family="paragraph" style:parent-style-name="Text_20_body">
      <style:text-properties style:text-underline-style="none" officeooo:rsid="0015a09e" officeooo:paragraph-rsid="0015a09e"/>
    </style:style>
    <style:style style:name="P10" style:family="paragraph" style:parent-style-name="Text_20_body">
      <style:text-properties style:text-underline-style="none" officeooo:rsid="0013dff8" officeooo:paragraph-rsid="0013dff8"/>
    </style:style>
    <style:style style:name="P11" style:family="paragraph" style:parent-style-name="Text_20_body">
      <style:text-properties style:text-underline-style="none" officeooo:rsid="0011590f" officeooo:paragraph-rsid="0011590f"/>
    </style:style>
    <style:style style:name="P12" style:family="paragraph" style:parent-style-name="Text_20_body">
      <style:text-properties style:text-underline-style="none" officeooo:rsid="0011590f" officeooo:paragraph-rsid="001e09e4"/>
    </style:style>
    <style:style style:name="P13" style:family="paragraph" style:parent-style-name="Text_20_body">
      <style:text-properties style:text-underline-style="none" officeooo:rsid="001e09e4" officeooo:paragraph-rsid="001e09e4"/>
    </style:style>
    <style:style style:name="P14" style:family="paragraph" style:parent-style-name="Text_20_body">
      <style:text-properties style:text-underline-style="none" officeooo:rsid="0015a09e" officeooo:paragraph-rsid="001e09e4"/>
    </style:style>
    <style:style style:name="P15" style:family="paragraph" style:parent-style-name="Text_20_body">
      <style:text-properties fo:font-size="14pt" fo:font-weight="bold" officeooo:paragraph-rsid="001eb3ed" fo:background-color="#ffff00" style:font-size-asian="14pt" style:font-weight-asian="bold" style:font-size-complex="14pt" style:font-weight-complex="bold"/>
    </style:style>
    <style:style style:name="P16" style:family="paragraph" style:parent-style-name="Text_20_body">
      <style:text-properties fo:font-size="14pt" style:text-underline-style="solid" style:text-underline-width="auto" style:text-underline-color="font-color" fo:font-weight="bold" officeooo:rsid="001a2bf7" officeooo:paragraph-rsid="001a2bf7" style:font-size-asian="14pt" style:font-weight-asian="bold" style:font-size-complex="14pt" style:font-weight-complex="bold"/>
    </style:style>
    <style:style style:name="P17" style:family="paragraph" style:parent-style-name="Text_20_body">
      <style:text-properties fo:font-size="14pt" style:text-underline-style="solid" style:text-underline-width="auto" style:text-underline-color="font-color" fo:font-weight="bold" officeooo:rsid="00117614" officeooo:paragraph-rsid="001a2bf7" style:font-size-asian="14pt" style:font-weight-asian="bold" style:font-size-complex="14pt" style:font-weight-complex="bold"/>
    </style:style>
    <style:style style:name="P18" style:family="paragraph" style:parent-style-name="Text_20_body">
      <style:text-properties fo:font-size="14pt" style:text-underline-style="none" fo:font-weight="bold" officeooo:rsid="001a2bf7" officeooo:paragraph-rsid="001b29b7" style:font-size-asian="14pt" style:font-weight-asian="bold" style:font-size-complex="14pt" style:font-weight-complex="bold"/>
    </style:style>
    <style:style style:name="P19" style:family="paragraph" style:parent-style-name="Text_20_body">
      <style:text-properties fo:font-size="14pt" style:text-underline-style="none" fo:font-weight="bold" officeooo:rsid="001b29b7" officeooo:paragraph-rsid="001d1011" style:font-size-asian="14pt" style:font-weight-asian="bold" style:font-size-complex="14pt" style:font-weight-complex="bold"/>
    </style:style>
    <style:style style:name="P20" style:family="paragraph" style:parent-style-name="Text_20_body">
      <style:text-properties fo:font-size="14pt" style:text-underline-style="none" fo:font-weight="bold" officeooo:rsid="001d5fea" officeooo:paragraph-rsid="001d5fea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size="14pt" style:text-underline-style="none" fo:font-weight="bold" officeooo:rsid="0011590f" officeooo:paragraph-rsid="001e09e4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size="14pt" style:text-underline-style="none" fo:font-weight="bold" officeooo:rsid="001e09e4" officeooo:paragraph-rsid="001e09e4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size="14pt" style:text-underline-style="none" fo:font-weight="bold" officeooo:rsid="001eb3ed" officeooo:paragraph-rsid="001eb3ed" fo:background-color="#ffff00" style:font-size-asian="14pt" style:font-weight-asian="bold" style:font-size-complex="14pt" style:font-weight-complex="bold"/>
    </style:style>
    <style:style style:name="P24" style:family="paragraph" style:parent-style-name="Text_20_body">
      <style:text-properties fo:font-size="14pt" style:text-underline-style="none" officeooo:rsid="0011590f" officeooo:paragraph-rsid="0011590f" style:font-size-asian="14pt" style:font-size-complex="14pt"/>
    </style:style>
    <style:style style:name="P25" style:family="paragraph" style:parent-style-name="Text_20_body">
      <style:text-properties fo:font-size="14pt" style:text-underline-style="none" officeooo:rsid="001a2bf7" officeooo:paragraph-rsid="001a2bf7" style:font-size-asian="14pt" style:font-size-complex="14pt"/>
    </style:style>
    <style:style style:name="P26" style:family="paragraph" style:parent-style-name="Text_20_body">
      <style:text-properties fo:font-size="14pt" style:text-underline-style="none" officeooo:rsid="001b29b7" officeooo:paragraph-rsid="001b29b7" style:font-size-asian="14pt" style:font-size-complex="14pt"/>
    </style:style>
    <style:style style:name="P27" style:family="paragraph" style:parent-style-name="Text_20_body">
      <style:text-properties fo:font-size="14pt" style:text-underline-style="none" officeooo:rsid="001b29b7" officeooo:paragraph-rsid="001d1011" style:font-size-asian="14pt" style:font-size-complex="14pt"/>
    </style:style>
    <style:style style:name="P28" style:family="paragraph" style:parent-style-name="Text_20_body">
      <style:text-properties fo:font-size="14pt" style:text-underline-style="none" officeooo:rsid="001b29b7" officeooo:paragraph-rsid="001d5fea" style:font-size-asian="14pt" style:font-size-complex="14pt"/>
    </style:style>
    <style:style style:name="P29" style:family="paragraph" style:parent-style-name="Text_20_body">
      <style:text-properties fo:font-size="14pt" style:text-underline-style="none" officeooo:rsid="001d1011" officeooo:paragraph-rsid="001d1011" style:font-size-asian="14pt" style:font-size-complex="14pt"/>
    </style:style>
    <style:style style:name="P30" style:family="paragraph" style:parent-style-name="Text_20_body">
      <style:text-properties fo:font-size="14pt" style:text-underline-style="none" officeooo:rsid="001d1011" officeooo:paragraph-rsid="001d5fea" style:font-size-asian="14pt" style:font-size-complex="14pt"/>
    </style:style>
    <style:style style:name="P31" style:family="paragraph" style:parent-style-name="Text_20_body">
      <style:text-properties fo:font-size="14pt" style:text-underline-style="none" officeooo:rsid="001d5fea" officeooo:paragraph-rsid="001d5fea" style:font-size-asian="14pt" style:font-size-complex="14pt"/>
    </style:style>
    <style:style style:name="P32" style:family="paragraph" style:parent-style-name="Text_20_body">
      <style:text-properties fo:font-size="14pt" style:text-underline-style="none" officeooo:rsid="0015a09e" officeooo:paragraph-rsid="0015a09e" style:font-size-asian="14pt" style:font-size-complex="14pt"/>
    </style:style>
    <style:style style:name="P33" style:family="paragraph" style:parent-style-name="Text_20_body">
      <style:text-properties fo:font-size="14pt" style:text-underline-style="none" fo:font-weight="normal" officeooo:rsid="001a2bf7" officeooo:paragraph-rsid="001a2bf7" style:font-size-asian="14pt" style:font-weight-asian="normal" style:font-size-complex="14pt" style:font-weight-complex="normal"/>
    </style:style>
    <style:style style:name="P34" style:family="paragraph" style:parent-style-name="Text_20_body">
      <style:text-properties fo:font-size="14pt" style:text-underline-style="none" fo:font-weight="normal" officeooo:rsid="001eb3ed" officeooo:paragraph-rsid="001eb3ed" style:font-size-asian="14pt" style:font-weight-asian="normal" style:font-size-complex="14pt" style:font-weight-complex="normal"/>
    </style:style>
    <style:style style:name="P35" style:family="paragraph" style:parent-style-name="Text_20_body">
      <style:text-properties fo:font-size="14pt" style:font-size-asian="14pt" style:font-size-complex="14pt"/>
    </style:style>
    <style:style style:name="P36" style:family="paragraph" style:parent-style-name="Text_20_body">
      <style:text-properties fo:font-size="14pt" officeooo:rsid="0011590f" officeooo:paragraph-rsid="0011590f" style:font-size-asian="14pt" style:font-size-complex="14pt"/>
    </style:style>
    <style:style style:name="P37" style:family="paragraph" style:parent-style-name="Text_20_body">
      <style:text-properties fo:font-size="14pt" officeooo:paragraph-rsid="0011590f" style:font-size-asian="14pt" style:font-size-complex="14pt"/>
    </style:style>
    <style:style style:name="P38" style:family="paragraph" style:parent-style-name="Text_20_body">
      <style:text-properties fo:font-size="14pt" officeooo:paragraph-rsid="001d5fea" style:font-size-asian="14pt" style:font-size-complex="14pt"/>
    </style:style>
    <style:style style:name="P39" style:family="paragraph" style:parent-style-name="Text_20_body">
      <style:text-properties fo:font-size="14pt" officeooo:rsid="001d5fea" officeooo:paragraph-rsid="001d5fea" style:font-size-asian="14pt" style:font-size-complex="14pt"/>
    </style:style>
    <style:style style:name="P40" style:family="paragraph" style:parent-style-name="Text_20_body">
      <style:text-properties fo:font-size="14pt" officeooo:paragraph-rsid="0015a09e" style:font-size-asian="14pt" style:font-size-complex="14pt"/>
    </style:style>
    <style:style style:name="P41" style:family="paragraph" style:parent-style-name="Text_20_body">
      <style:text-properties fo:font-size="14pt" fo:font-style="normal" style:text-underline-style="none" officeooo:rsid="001d1011" officeooo:paragraph-rsid="001d1011" style:font-size-asian="14pt" style:font-style-asian="normal" style:font-size-complex="14pt" style:font-style-complex="normal"/>
    </style:style>
    <style:style style:name="P42" style:family="paragraph" style:parent-style-name="Text_20_body">
      <style:text-properties officeooo:paragraph-rsid="001a2bf7"/>
    </style:style>
    <style:style style:name="P43" style:family="paragraph" style:parent-style-name="Text_20_body">
      <style:text-properties fo:font-size="12pt" style:text-underline-style="none" officeooo:rsid="001d1011" officeooo:paragraph-rsid="001d1011" style:font-size-asian="12pt" style:font-size-complex="12pt"/>
    </style:style>
    <style:style style:name="P44" style:family="paragraph" style:parent-style-name="Text_20_body">
      <style:text-properties fo:font-size="12pt" style:text-underline-style="none" officeooo:rsid="001b29b7" officeooo:paragraph-rsid="001b29b7" style:font-size-asian="12pt" style:font-size-complex="12pt"/>
    </style:style>
    <style:style style:name="P45" style:family="paragraph" style:parent-style-name="Text_20_body">
      <style:text-properties fo:color="#55308d" fo:font-size="14pt" style:text-underline-style="none" officeooo:rsid="001b29b7" officeooo:paragraph-rsid="001d1011" style:font-size-asian="14pt" style:font-size-complex="14pt"/>
    </style:style>
    <style:style style:name="P46" style:family="paragraph" style:parent-style-name="Text_20_body">
      <style:text-properties fo:color="#55308d" fo:font-size="14pt" style:text-underline-style="none" fo:font-weight="bold" officeooo:rsid="001b29b7" officeooo:paragraph-rsid="001b29b7" style:font-size-asian="14pt" style:font-weight-asian="bold" style:font-size-complex="14pt" style:font-weight-complex="bold"/>
    </style:style>
    <style:style style:name="P47" style:family="paragraph" style:parent-style-name="Text_20_body">
      <style:text-properties fo:color="#55308d" fo:font-size="14pt" style:text-underline-style="none" fo:font-weight="bold" officeooo:rsid="001e09e4" officeooo:paragraph-rsid="001e09e4" style:font-size-asian="14pt" style:font-weight-asian="bold" style:font-size-complex="14pt" style:font-weight-complex="bold"/>
    </style:style>
    <style:style style:name="P48" style:family="paragraph" style:parent-style-name="Text_20_body">
      <style:text-properties fo:color="#55308d" fo:font-size="14pt" fo:font-style="italic" style:text-underline-style="none" officeooo:rsid="001b409e" officeooo:paragraph-rsid="001b409e" style:font-size-asian="14pt" style:font-style-asian="italic" style:font-size-complex="14pt" style:font-style-complex="italic"/>
    </style:style>
    <style:style style:name="P49" style:family="paragraph" style:parent-style-name="Text_20_body">
      <style:text-properties fo:color="#55308d" fo:font-size="14pt" fo:font-style="italic" style:text-underline-style="none" officeooo:rsid="001b409e" officeooo:paragraph-rsid="002187f7" style:font-size-asian="14pt" style:font-style-asian="italic" style:font-size-complex="14pt" style:font-style-complex="italic"/>
    </style:style>
    <style:style style:name="P50" style:family="paragraph" style:parent-style-name="Text_20_body">
      <style:text-properties fo:color="#55308d" fo:font-size="14pt" fo:font-style="italic" style:text-underline-style="none" fo:font-weight="bold" officeooo:rsid="002187f7" officeooo:paragraph-rsid="002187f7" fo:background-color="#ffff00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Text_20_body">
      <style:text-properties fo:color="#55308d" fo:font-size="12pt" style:text-underline-style="none" officeooo:rsid="001b409e" officeooo:paragraph-rsid="001b409e" style:font-size-asian="12pt" style:font-size-complex="12pt"/>
    </style:style>
    <style:style style:name="P52" style:family="paragraph" style:parent-style-name="Text_20_body">
      <style:text-properties fo:color="#55308d" fo:font-size="12pt" style:text-underline-style="none" officeooo:rsid="001b29b7" officeooo:paragraph-rsid="001b29b7" style:font-size-asian="12pt" style:font-size-complex="12pt"/>
    </style:style>
    <style:style style:name="P53" style:family="paragraph" style:parent-style-name="Text_20_body">
      <style:text-properties fo:color="#55308d" fo:font-size="12pt" style:text-underline-style="none" officeooo:rsid="001b29b7" officeooo:paragraph-rsid="001b29b7" style:font-size-asian="10.5pt" style:font-size-complex="12pt"/>
    </style:style>
    <style:style style:name="P54" style:family="paragraph" style:parent-style-name="Text_20_body">
      <style:text-properties fo:color="#ff0000" fo:font-size="14pt" style:text-underline-style="none" fo:font-weight="bold" officeooo:rsid="001d5fea" officeooo:paragraph-rsid="001eb3e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c06" style:font-weight-asian="bold" style:font-weight-complex="bold"/>
    </style:style>
    <style:style style:name="T3" style:family="text">
      <style:text-properties fo:font-weight="bold" officeooo:rsid="0011590f" style:font-weight-asian="bold" style:font-weight-complex="bold"/>
    </style:style>
    <style:style style:name="T4" style:family="text">
      <style:text-properties fo:font-weight="bold" officeooo:rsid="001eb3e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eb3e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1eb3ed"/>
    </style:style>
    <style:style style:name="T9" style:family="text">
      <style:text-properties style:text-underline-style="solid" style:text-underline-width="auto" style:text-underline-color="font-color" officeooo:rsid="001e09e4"/>
    </style:style>
    <style:style style:name="T10" style:family="text">
      <style:text-properties officeooo:rsid="00117614"/>
    </style:style>
    <style:style style:name="T11" style:family="text">
      <style:text-properties fo:color="#c9211e" fo:font-weight="bold" officeooo:rsid="0013dff8" style:font-weight-asian="bold" style:font-weight-complex="bold"/>
    </style:style>
    <style:style style:name="T12" style:family="text">
      <style:text-properties officeooo:rsid="0013dff8"/>
    </style:style>
    <style:style style:name="T13" style:family="text">
      <style:text-properties officeooo:rsid="001517fb"/>
    </style:style>
    <style:style style:name="T14" style:family="text">
      <style:text-properties officeooo:rsid="0015a09e"/>
    </style:style>
    <style:style style:name="T15" style:family="text">
      <style:text-properties officeooo:rsid="001a2bf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b29b7"/>
    </style:style>
    <style:style style:name="T18" style:family="text">
      <style:text-properties fo:font-size="14pt" fo:font-weight="bold" officeooo:rsid="001a2bf7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b29b7" style:font-size-asian="14pt" style:font-weight-asian="bold" style:font-size-complex="14pt" style:font-weight-complex="bold"/>
    </style:style>
    <style:style style:name="T20" style:family="text">
      <style:text-properties fo:font-size="14pt" style:text-underline-style="none" fo:font-weight="normal" officeooo:rsid="001a2bf7" style:font-size-asian="14pt" style:font-weight-asian="normal" style:font-size-complex="14pt" style:font-weight-complex="normal"/>
    </style:style>
    <style:style style:name="T21" style:family="text">
      <style:text-properties fo:font-size="14pt" style:text-underline-style="none" fo:font-weight="normal" officeooo:rsid="00209023" style:font-size-asian="14pt" style:font-weight-asian="normal" style:font-size-complex="14pt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1590f"/>
    </style:style>
    <style:style style:name="T24" style:family="text">
      <style:text-properties style:text-underline-style="none" officeooo:rsid="001b29b7"/>
    </style:style>
    <style:style style:name="T25" style:family="text">
      <style:text-properties style:text-underline-style="none" officeooo:rsid="00117614"/>
    </style:style>
    <style:style style:name="T26" style:family="text">
      <style:text-properties style:text-underline-style="none" officeooo:rsid="001d5fea"/>
    </style:style>
    <style:style style:name="T27" style:family="text">
      <style:text-properties style:text-underline-style="none" officeooo:rsid="001d1011"/>
    </style:style>
    <style:style style:name="T28" style:family="text">
      <style:text-properties style:text-underline-style="none" officeooo:rsid="0015a09e"/>
    </style:style>
    <style:style style:name="T29" style:family="text">
      <style:text-properties style:text-underline-style="none" officeooo:rsid="001eb3ed"/>
    </style:style>
    <style:style style:name="T30" style:family="text">
      <style:text-properties officeooo:rsid="001b409e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1d1011"/>
    </style:style>
    <style:style style:name="T33" style:family="text">
      <style:text-properties officeooo:rsid="001d5fea"/>
    </style:style>
    <style:style style:name="T34" style:family="text">
      <style:text-properties officeooo:rsid="001e09e4"/>
    </style:style>
    <style:style style:name="T35" style:family="text">
      <style:text-properties fo:color="#55308d"/>
    </style:style>
    <style:style style:name="T36" style:family="text">
      <style:text-properties fo:color="#55308d" officeooo:rsid="001e09e4"/>
    </style:style>
    <style:style style:name="T37" style:family="text">
      <style:text-properties officeooo:rsid="001eb3ed"/>
    </style:style>
    <style:style style:name="T38" style:family="text">
      <style:text-properties officeooo:rsid="002090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35">CR journée de formation du samedi <text:span text:style-name="T15">12 juin</text:span> 2021</text:p>
      <text:p text:style-name="P16">Module 2</text:p>
      <text:p text:style-name="P42"><text:span text:style-name="T18">Mo</text:span><text:span text:style-name="T19">biliser</text:span><text:span text:style-name="T18"> &amp; C</text:span><text:span text:style-name="T19">oncerter</text:span></text:p>
      <text:p text:style-name="P18"><text:span text:style-name="T16">Favoriser les démarches qui impliquent chacune et chacun</text:span></text:p>
      <text:p text:style-name="P18"><text:span text:style-name="T16"/></text:p>
      <text:p text:style-name="P36">Organisation ADMJC42 </text:p>
      <text:p text:style-name="P35">Animation association « LE PASSE JARDIN »</text:p>
      <text:p text:style-name="P24">Participation de représentants de 7 MJC</text:p>
      <text:p text:style-name="P24">Projets a différents stades de construction</text:p>
      <text:p text:style-name="P24"/>
      <text:p text:style-name="P17"><text:span text:style-name="T17">1 - </text:span>L<text:span text:style-name="T15">es enjeux:</text:span></text:p>
      <text:p text:style-name="P42"><text:span text:style-name="T20">Il s’agit de formaliser le </text:span><text:span text:style-name="T21">projet</text:span><text:span text:style-name="T20"> tant quantitativement que qualitativement</text:span></text:p>
      <text:p text:style-name="P33">La mobilisation/concertation implique les ha<text:span text:style-name="T33">b</text:span>itants de l’ensemble d’un territoire</text:p>
      <text:p text:style-name="P33"/>
      <text:p text:style-name="P23">Difficile positionnement des jardins partagés à la campagne ou souvent les habitants disposent de leurs potagers</text:p>
      <text:p text:style-name="P15">Faire comprendre la différence entre les jardins ouvriers (objectif nourricier cultiver ses légumes) et j<text:span text:style-name="T37">a</text:span>rdins partagés qui sont des lieux de vie sociale, le lien, de partage </text:p>
      <text:p text:style-name="P34"/>
      <text:p text:style-name="P25"><text:span text:style-name="T1">- Impliquer</text:span> les futurs usagers du jardin <text:span text:style-name="T1">collectivement et individuellement </text:span>dans la gestion du site</text:p>
      <text:p text:style-name="P25"><text:span text:style-name="T1">- Favoriser l’appropriation</text:span> du projet par les jardinier(e,s)</text:p>
      <text:p text:style-name="P25"><text:span text:style-name="T1">- Conforter et maintenir une bonne intégration paysagère</text:span> du site entre le regard de ceux qui ne sont pas usagers du jardin et le vécu de ceux qui jardinent</text:p>
      <text:p text:style-name="P25">-<text:span text:style-name="T1"> Faciliter la gestion future du site</text:span></text:p>
      <text:p text:style-name="P25"><text:span text:style-name="T1"/></text:p>
      <text:p text:style-name="P25"><text:span text:style-name="T1"/></text:p>
      <text:p text:style-name="P26"><text:soft-page-break/><text:span text:style-name="T1">2 – Démarches et Repères</text:span></text:p>
      <text:p text:style-name="P37"><text:span text:style-name="T24">a </text:span><text:span text:style-name="T23">- </text:span><text:span text:style-name="T24">Préciser son intention</text:span></text:p>
      <text:p text:style-name="P37"><text:span text:style-name="T24">b - Mobiliser le public (les habitants)</text:span></text:p>
      <text:p text:style-name="P37"><text:span text:style-name="T24">c </text:span><text:span text:style-name="T23">- </text:span><text:span text:style-name="T25">I</text:span><text:span text:style-name="T24">nformer collectivement du cadre du projet de jardin partagé</text:span></text:p>
      <text:p text:style-name="P24"><text:span text:style-name="T17">d </text:span>- <text:span text:style-name="T17">Constituer un collectif d’adhérents (d’habitants) pour élaborer le projet de jardin partagé</text:span></text:p>
      <text:p text:style-name="P2"/>
      <text:p text:style-name="P2"/>
      <text:p text:style-name="P19">a – Préciser son intention</text:p>
      <text:p text:style-name="P41">Identifier les motivations, les responsabilités, les rôles et domaines d’intervention des différents acteurs</text:p>
      <text:p text:style-name="P41">Identifier les différentes compétences et énergies nécessaires à la mise en œuvre et à la vie du projet</text:p>
      <text:p text:style-name="P41">Identifier les démarches citoyennes : échanges, liens, organisation, prise<text:span text:style-name="T34">s</text:span> de décision<text:span text:style-name="T34">s</text:span></text:p>
      <text:p text:style-name="P41">Quelle est l’échelle du territoire ou s’inscrit le projet</text:p>
      <text:p text:style-name="P43"/>
      <text:p text:style-name="P45">Les questions à se poser <text:span text:style-name="T30">(le cas de Charlieu) et parfois les réponses</text:span></text:p>
      <text:p text:style-name="P46">D’où, de qui vient d’idée de départ</text:p>
      <text:p text:style-name="P48">Suite logique d’un projet global alimentation</text:p>
      <text:p text:style-name="P48">⇒ Ateliers cuisine, formation transition écologique, jardin partagé …</text:p>
      <text:p text:style-name="P51"/>
      <text:p text:style-name="P46">Quelle est l’envie</text:p>
      <text:p text:style-name="P48">Créer du lien social</text:p>
      <text:p text:style-name="P48">Partage et transfert de connaissances</text:p>
      <text:p text:style-name="P53"/>
      <text:p text:style-name="P46">Le contexte du projet: ce qui existe, ce qui manque</text:p>
      <text:p text:style-name="P48">Site disponible</text:p>
      <text:p text:style-name="P48">Fort appui de la MJC (la jardin est une activité de la MJC) et de la municipalité</text:p>
      <text:p text:style-name="P48"><text:span text:style-name="T1">Manque de participants </text:span><text:span text:style-name="T6">(le contexte sanitaire ne nous a sans doute pas aidé mais </text:span><text:span text:style-name="T7">soyons modestes, nous n’avons pas su cadrer et communiquer</text:span><text:span text:style-name="T6">, …</text:span><text:span text:style-name="T7">)</text:span></text:p>
      <text:p text:style-name="P49"><text:soft-page-break/></text:p>
      <text:p text:style-name="P46">Qui sont les futurs acteurs</text:p>
      <text:p text:style-name="P48">La seule contrainte est d’être adhérent à la MJC</text:p>
      <text:p text:style-name="P48">Public pouvant évoluer suivant demandes du public </text:p>
      <text:p text:style-name="P52"/>
      <text:p text:style-name="P44"/>
      <text:p text:style-name="P19">b - Mobiliser le public (les habitants)</text:p>
      <text:p text:style-name="P27">- <text:span text:style-name="T32">Elaborer un document d’intention</text:span></text:p>
      <text:p text:style-name="P30">Document A4 recto/verso présentant le <text:span text:style-name="T33">bien fondé du projet</text:span></text:p>
      <text:p text:style-name="P38"><text:span text:style-name="T26">⇒ C</text:span><text:span text:style-name="T27">ontexte e</text:span><text:span text:style-name="T26">t potentiel du projet </text:span><text:span text:style-name="T27"><text:s/></text:span></text:p>
      <text:p text:style-name="P39"><text:span text:style-name="T27">⇒</text:span><text:span text:style-name="T22"> Grandes lignes du projet ( un jardin partagé qu’est ce que c’est?)</text:span></text:p>
      <text:p text:style-name="P29">⇒ Public concerné</text:p>
      <text:p text:style-name="P31">⇒ Besoins et attentes</text:p>
      <text:p text:style-name="P29">⇒ <text:span text:style-name="T33">Calendrier, budget, ...</text:span></text:p>
      <text:p text:style-name="P43"/>
      <text:p text:style-name="P43"/>
      <text:p text:style-name="P28"><text:span text:style-name="T1">c </text:span><text:span text:style-name="T3">- I</text:span><text:span text:style-name="T1">nformer collectivement du cadre du projet de jardin partagé</text:span></text:p>
      <text:p text:style-name="P31">Mettre en place un plan de mobilisation</text:p>
      <text:p text:style-name="P31">Informer le plus largement possible les adhérents (habitants) de la démarche et des finalités du projet</text:p>
      <text:p text:style-name="P31"/>
      <text:p text:style-name="P20">- La réunion d’information publique</text:p>
      <text:p text:style-name="P31">Présentation de l’intention <text:s/></text:p>
      <text:p text:style-name="P31">Limites et contraintes du projet</text:p>
      <text:p text:style-name="P31">Information sur ce qu’est un jardin partagé</text:p>
      <text:p text:style-name="P54">Compliqué à mettre en œuvre vu la situation sanitaire actuelle <text:span text:style-name="T35">(</text:span><text:span text:style-name="T36">et adaptation à cadre de fonctionnement de la MJC Charlieu ?)</text:span></text:p>
      <text:p text:style-name="P50"><text:span text:style-name="T8">P</text:span><text:span text:style-name="T9">our Charlieu je proposerai bien une visite/présentation du jardin à la rentrée </text:span><text:span text:style-name="T5">un soir </text:span><text:span text:style-name="T9">sur le site du jardin </text:span></text:p>
      <text:p text:style-name="P12"/>
      <text:p text:style-name="P21"><text:soft-page-break/>- <text:span text:style-name="T34">Créer une affiche <text:s/>et la diffuser</text:span></text:p>
      <text:p text:style-name="P47">Travail fait partiellement (à reformuler et relancer pour la rentrée)</text:p>
      <text:p text:style-name="P13"/>
      <text:p text:style-name="P21">- <text:span text:style-name="T34">Information sur plaquette d’activités</text:span></text:p>
      <text:p text:style-name="P47">Travail à finaliser</text:p>
      <text:p text:style-name="P13"/>
      <text:p text:style-name="P21">- <text:span text:style-name="T34">Information sur site internet</text:span></text:p>
      <text:p text:style-name="P47">Mise à jour régulière à organiser (Guylène à des compétences dans ce domaine et peux aider)</text:p>
      <text:p text:style-name="P47"/>
      <text:p text:style-name="P22">- Bannière, calicot</text:p>
      <text:p text:style-name="P47">A accrocher sur le site du jardin et permettant une accroche des visiteurs</text:p>
      <text:p text:style-name="P14"/>
      <text:p text:style-name="P32">&gt; Evaluation journée</text:p>
      <text:p text:style-name="P40"><text:span text:style-name="T28">Prochaine cession e</text:span><text:span text:style-name="T29">n septembre lieu à défini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1T16:51:21.750000000</meta:creation-date>
    <dc:date>2021-06-13T15:55:12.624000000</dc:date>
    <meta:editing-duration>PT19M57S</meta:editing-duration>
    <meta:editing-cycles>6</meta:editing-cycles>
    <meta:generator>LibreOffice/6.3.4.2$Windows_X86_64 LibreOffice_project/60da17e045e08f1793c57c00ba83cdfce946d0aa</meta:generator>
    <meta:print-date>2021-05-31T17:58:33.967000000</meta:print-date>
    <meta:document-statistic meta:table-count="0" meta:image-count="0" meta:object-count="0" meta:page-count="4" meta:paragraph-count="68" meta:word-count="602" meta:character-count="3742" meta:non-whitespace-character-count="3197"/>
  </office:meta>
</office:document-meta>
</file>