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b8a" officeooo:paragraph-rsid="0017eb8a"/>
    </style:style>
    <style:style style:name="P2" style:family="paragraph" style:parent-style-name="Standard">
      <style:text-properties officeooo:rsid="0017eb8a" officeooo:paragraph-rsid="0021a904"/>
    </style:style>
    <style:style style:name="P3" style:family="paragraph" style:parent-style-name="Standard">
      <style:text-properties fo:font-size="18pt" fo:font-weight="bold" officeooo:rsid="0017eb8a" officeooo:paragraph-rsid="0017eb8a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rsid="0018b74e" officeooo:paragraph-rsid="001ca574"/>
    </style:style>
    <style:style style:name="P5" style:family="paragraph" style:parent-style-name="Standard">
      <style:text-properties officeooo:rsid="001ae521" officeooo:paragraph-rsid="001ae521"/>
    </style:style>
    <style:style style:name="P6" style:family="paragraph" style:parent-style-name="Standard">
      <style:text-properties officeooo:rsid="001d6859" officeooo:paragraph-rsid="001d6859"/>
    </style:style>
    <style:style style:name="P7" style:family="paragraph" style:parent-style-name="Standard">
      <style:text-properties officeooo:rsid="001d6859" officeooo:paragraph-rsid="0022efae"/>
    </style:style>
    <style:style style:name="P8" style:family="paragraph" style:parent-style-name="Standard">
      <style:text-properties fo:font-weight="bold" officeooo:rsid="001ca574" officeooo:paragraph-rsid="001ca574" style:font-weight-asian="bold" style:font-weight-complex="bold"/>
    </style:style>
    <style:style style:name="P9" style:family="paragraph" style:parent-style-name="Standard">
      <style:text-properties fo:font-weight="bold" officeooo:rsid="0018b74e" officeooo:paragraph-rsid="001a35d9" style:font-weight-asian="bold" style:font-weight-complex="bold"/>
    </style:style>
    <style:style style:name="P10" style:family="paragraph" style:parent-style-name="Standard">
      <style:text-properties officeooo:rsid="001ca574" officeooo:paragraph-rsid="001ca574"/>
    </style:style>
    <style:style style:name="P11" style:family="paragraph" style:parent-style-name="Standard">
      <style:text-properties officeooo:paragraph-rsid="0017eb8a"/>
    </style:style>
    <style:style style:name="P12" style:family="paragraph" style:parent-style-name="Standard">
      <style:text-properties officeooo:rsid="0021a904" officeooo:paragraph-rsid="0021a904"/>
    </style:style>
    <style:style style:name="P13" style:family="paragraph" style:parent-style-name="Standard">
      <style:text-properties officeooo:rsid="0022efae" officeooo:paragraph-rsid="0022efae"/>
    </style:style>
    <style:style style:name="P14" style:family="paragraph" style:parent-style-name="Standard">
      <style:text-properties officeooo:rsid="001ca574" officeooo:paragraph-rsid="001ca574"/>
    </style:style>
    <style:style style:name="P15" style:family="paragraph" style:parent-style-name="Standard">
      <style:text-properties officeooo:rsid="001d6859" officeooo:paragraph-rsid="0021a904"/>
    </style:style>
    <style:style style:name="P16" style:family="paragraph" style:parent-style-name="Standard">
      <style:text-properties officeooo:rsid="0025286b" officeooo:paragraph-rsid="0025286b"/>
    </style:style>
    <style:style style:name="P17" style:family="paragraph" style:parent-style-name="Standard">
      <style:text-properties officeooo:rsid="0017eb8a" officeooo:paragraph-rsid="0017eb8a"/>
    </style:style>
    <style:style style:name="T1" style:family="text">
      <style:text-properties officeooo:rsid="001ae521"/>
    </style:style>
    <style:style style:name="T2" style:family="text">
      <style:text-properties officeooo:rsid="001ca574"/>
    </style:style>
    <style:style style:name="T3" style:family="text">
      <style:text-properties officeooo:rsid="0021a904"/>
    </style:style>
    <style:style style:name="T4" style:family="text">
      <style:text-properties officeooo:rsid="0022ef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te rendu</text:p>
      <text:p text:style-name="P3"/>
      <text:p text:style-name="P1">Réunion jardin du <text:span text:style-name="T3">12</text:span> mars 2021 14 / 16h</text:p>
      <text:p text:style-name="P1"/>
      <text:p text:style-name="P1">Participants :</text:p>
      <text:p text:style-name="P1">- Laetitia PAVESI</text:p>
      <text:p text:style-name="P1">- Guylène MAUGIS</text:p>
      <text:p text:style-name="P1">- Chantal MARTINIEZ</text:p>
      <text:p text:style-name="P1">- Jean Luc URCISSIN</text:p>
      <text:p text:style-name="P1">- Georges GOYET</text:p>
      <text:p text:style-name="P1"/>
      <text:p text:style-name="P2">U<text:span text:style-name="T3">n premier après-midi de travail qui a permis de planter les premiers arbustes et plantes aromatiques :</text:span></text:p>
      <text:p text:style-name="P2">- <text:span text:style-name="T3">Vignes (raisins rouges et blancs)</text:span></text:p>
      <text:p text:style-name="P12">- Cassissiers</text:p>
      <text:p text:style-name="P12">- Groseilliers</text:p>
      <text:p text:style-name="P12">- Framboisiers</text:p>
      <text:p text:style-name="P12">- Baies de Goji</text:p>
      <text:p text:style-name="P12"/>
      <text:p text:style-name="P12">- Oseille</text:p>
      <text:p text:style-name="P12">- Laurier sauce</text:p>
      <text:p text:style-name="P12">- Menthe</text:p>
      <text:p text:style-name="P12">- ...</text:p>
      <text:p text:style-name="P11"/>
      <text:p text:style-name="P11">- <text:span text:style-name="T3">Topinambours</text:span></text:p>
      <text:p text:style-name="P11"/>
      <text:p text:style-name="P13">Une bonne partie de la zone périphérique du terrain devrait bientôt s’éveiller ...</text:p>
      <text:p text:style-name="Standard"/>
      <text:p text:style-name="P10">Actions <text:span text:style-name="T3">en cours </text:span>vers Mairie et ComCom : (Laetitia)</text:p>
      <text:p text:style-name="P4">- Déplacement composteurs publics à l’extérieur de la zone jardin pour maintenir un accès facile au dépôt par habitants et retrait par utilisateurs <text:s/>(jardin partagé)</text:p>
      <text:p text:style-name="P9">- <text:span text:style-name="T2">Faire </text:span>arracher le résineux en fond de terrain incompatible d’un jardin <text:span text:style-name="T3">(en cours de validation par municipalité sous quinzaine)</text:span></text:p>
      <text:p text:style-name="P9">- <text:span text:style-name="T1">Faire labourer. La mairie propose un décompactage et la livraison de compost solution qui convient parfaitement au groupe</text:span></text:p>
      <text:p text:style-name="Standard">- <text:span text:style-name="T1">Faire installer cuves récupération d’eau pour arrosage</text:span></text:p>
      <text:p text:style-name="P5">- Faire livrer broyat, terreau, fumier</text:p>
      <text:p text:style-name="P5"/>
      <text:p text:style-name="P8">Premières cultures :</text:p>
      <text:p text:style-name="P10">Quelques paquets de graine nous ont été donnés …</text:p>
      <text:p text:style-name="P15">L<text:span text:style-name="T3">e groupe à fait un état des graines et plans à acheter pour lancer les cultures</text:span></text:p>
      <text:p text:style-name="P16">Un nettoyage des bacs béton a été commencé mais ils ne pourrons pas être déplacés pour le moment servant à limiter l’accès au bâtiment rendez vous des savoirs</text:p>
      <text:p text:style-name="P16">Le premier bac à accueilli la menthe</text:p>
      <text:p text:style-name="P7">L<text:span text:style-name="T4">es premiers bacs permaculture seront installés pendant les prochaines rencontres sous réserve de récupération des matériaux nécessaires</text:span></text:p>
      <text:p text:style-name="P6"/>
      <text:p text:style-name="P6">Prochaine réunion prévue vendredi prochain même heure au jardin </text:p>
      <text:p text:style-name="P6"/>
      <text:p text:style-name="P6">.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5T16:56:56.149000000</meta:creation-date>
    <dc:date>2021-03-16T09:15:29.930000000</dc:date>
    <meta:editing-duration>PT23M38S</meta:editing-duration>
    <meta:editing-cycles>9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4" meta:word-count="263" meta:character-count="1585" meta:non-whitespace-character-count="1354"/>
  </office:meta>
</office:document-meta>
</file>